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3" style:family="paragraph" style:parent-style-name="Standard">
      <style:paragraph-properties fo:line-height="150%"/>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List_20_Heading">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List_20_Heading">
      <style:paragraph-properties fo:line-height="150%" fo:text-align="justify" style:justify-single-word="false"/>
      <style:text-properties fo:color="#000000" style:font-name="Arial" fo:font-size="11pt" style:font-size-asian="11pt" style:font-name-complex="Arial" style:font-size-complex="11pt"/>
    </style:style>
    <style:style style:name="P7" style:family="paragraph" style:parent-style-name="List_20_Heading">
      <style:paragraph-properties fo:line-height="150%" fo:text-align="justify" style:justify-single-word="false"/>
      <style:text-properties fo:font-size="11pt" style:font-size-asian="11pt" style:font-size-complex="11pt"/>
    </style:style>
    <style:style style:name="T1" style:family="text">
      <style:text-properties fo:color="#000000" style:font-name="Arial" style:font-name-complex="Arial"/>
    </style:style>
    <style:style style:name="T2" style:family="text">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hr geehrte Damen und Herren,</text:p>
      <text:p text:style-name="P3"/>
      <text:p text:style-name="P4">hiermit beantrage ich nach § 34 Bundesdatenschutzgesetz Auskunft über die zu meiner Person bei Ihnen gespeicherten Daten. </text:p>
      <text:p text:style-name="P4"/>
      <text:p text:style-name="P4">Insbesondere: </text:p>
      <text:p text:style-name="P5"/>
      <text:p text:style-name="P7"><text:span text:style-name="T1">1. </text:span><text:span text:style-name="T2">die zu meiner Person gespeicherten Daten, auch soweit sie sich auf die Herkunft dieser Daten beziehen,</text:span></text:p>
      <text:p text:style-name="P5"/>
      <text:p text:style-name="P7"><text:span text:style-name="T1">2. </text:span><text:span text:style-name="T2">den Empfänger oder die Kategorien von Empfängern, an die Daten zu meiner Person weitergegeben werden,</text:span></text:p>
      <text:p text:style-name="P6"/>
      <text:p text:style-name="P7"><text:span text:style-name="T1">3.</text:span><text:span text:style-name="T2">den Zweck der Speicherung,</text:span></text:p>
      <text:p text:style-name="P4"/>
      <text:p text:style-name="P2">Auskunft über die zu meiner Person gespeicherten Daten ist zu erteilen, auch wenn die Daten weder automatisiert verarbeitet werden noch in einer nicht automatisierten Datei gespeichert sind. </text:p>
      <text:p text:style-name="P2">Ich bitte weiterhin die Weitergabe an alle Dritten oder Kategorien von Empfängern aufzulisten, sowohl Unternehmen, Organisationen, Privatpersonen, öffentliche Einrichtungen oder Behörden jeglicher Art. [HIER GGF SPEZIFISCHE KUNDENPROGRAMME ODER ÄHNLICHES EXTRA AUFFÜHREN]</text:p>
      <text:p text:style-name="P4"/>
      <text:p text:style-name="P2">Ich bitte Sie diese Daten mir postalisch wenn möglich binnen 21 Tagen, spätestens aber bis zum 4. Januar 2014, zukommen zu lassen. Sollte der Umfang der Daten mehr als 20 Blatt betragen, bitte ich Sie mir diese digital zuzusenden an MAILADRESSE und mir postalisch mitzuteilen, dass die Datenübermittlung stattgefunden hat. Als Postadresse verwenden Sie bitte: </text:p>
      <text:p text:style-name="P2"/>
      <text:p text:style-name="P2">POSTANSCHRIFT</text:p>
      <text:p text:style-name="P2"/>
      <text:p text:style-name="P2">Ich lege Ihnen eine Kopie der Vorderseite meines Personalausweises als Authentifizierung bei. Bitte speichern Sie diese Daten nicht, sie sind ausschließlich zur Authentifizierung für den Auskunftsantrag übermittelt worden.</text:p>
      <text:p text:style-name="P1"/>
      <text:p text:style-name="P1">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te Spitz</meta:initial-creator>
    <meta:creation-date>2014-09-07T19:24:09.13</meta:creation-date>
    <meta:document-statistic meta:table-count="0" meta:image-count="0" meta:object-count="0" meta:page-count="1" meta:paragraph-count="12" meta:word-count="205" meta:character-count="1484"/>
    <dc:date>2014-09-07T19:24:52.93</dc:date>
    <dc:creator>Malte Spitz</dc:creator>
    <meta:editing-duration>PT44S</meta:editing-duration>
    <meta:editing-cycles>1</meta:editing-cycles>
    <meta:generator>OpenOffice/4.1.0$Win32 OpenOffice.org_project/410m18$Build-9764</meta:generator>
  </office:meta>
</office:document-meta>
</file>